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77mm"/>
    </style:style>
    <style:style style:name="co2" style:family="table-column">
      <style:table-column-properties fo:break-before="auto" style:column-width="30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2.29mm"/>
    </style:style>
    <style:style style:name="co5" style:family="table-column">
      <style:table-column-properties fo:break-before="auto" style:column-width="330.87mm"/>
    </style:style>
    <style:style style:name="co6" style:family="table-column">
      <style:table-column-properties fo:break-before="auto" style:column-width="182.79mm"/>
    </style:style>
    <style:style style:name="co7" style:family="table-column">
      <style:table-column-properties fo:break-before="auto" style:column-width="375.44mm"/>
    </style:style>
    <style:style style:name="ro1" style:family="table-row">
      <style:table-row-properties style:row-height="25.03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54.22mm" fo:break-before="auto" style:use-optimal-row-height="false"/>
    </style:style>
    <style:style style:name="ro8" style:family="table-row">
      <style:table-row-properties style:row-height="42.32mm" fo:break-before="auto" style:use-optimal-row-height="false"/>
    </style:style>
    <style:style style:name="ro9" style:family="table-row">
      <style:table-row-properties style:row-height="44.43mm" fo:break-before="auto" style:use-optimal-row-height="false"/>
    </style:style>
    <style:style style:name="ro10" style:family="table-row">
      <style:table-row-properties style:row-height="45.49mm" fo:break-before="auto" style:use-optimal-row-height="false"/>
    </style:style>
    <style:style style:name="ro11" style:family="table-row">
      <style:table-row-properties style:row-height="44.08mm" fo:break-before="auto" style:use-optimal-row-height="false"/>
    </style:style>
    <style:style style:name="ro12" style:family="table-row">
      <style:table-row-properties style:row-height="46.9mm" fo:break-before="auto" style:use-optimal-row-height="false"/>
    </style:style>
    <style:style style:name="ro13" style:family="table-row">
      <style:table-row-properties style:row-height="39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center" fo:margin-left="0mm"/>
      <style:text-properties style:text-outline="false" style:font-name="Arial" fo:font-size="20pt" fo:text-shadow="1pt 1pt" style:font-size-asian="20pt" style:font-size-complex="20pt"/>
    </style:style>
    <style:style style:name="ce12" style:family="table-cell" style:parent-style-name="Default">
      <style:table-cell-properties fo:background-color="#e6e6ff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2" style:family="table-cell" style:parent-style-name="Default">
      <style:table-cell-properties fo:background-color="#dcdcdc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dcdcdc" style:text-align-source="fix" style:repeat-content="false" fo:wrap-option="wrap" fo:border="0.74pt solid #000000" style:vertical-align="middle"/>
      <style:paragraph-properties fo:text-align="center"/>
      <style:text-properties style:font-name="Arial"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800000" style:font-name="Arial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fo:wrap-option="wrap" fo:border="0.74pt solid #000000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e6e6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5pt" fo:font-weight="normal" style:font-name-asian="Arial-BoldMT" style:font-size-asian="15pt" style:language-asian="hi" style:country-asian="IN" style:font-weight-asian="normal" style:font-name-complex="Arial" style:font-size-complex="15pt" style:language-complex="none" style:country-complex="none" style:font-weight-complex="normal"/>
    </style:style>
    <style:style style:name="ce33" style:family="table-cell" style:parent-style-name="Default">
      <style:table-cell-properties fo:background-color="#dcdcd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hi" style:country-asian="IN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8pt" fo:font-weight="normal" style:font-name-asian="Arial-BoldMT" style:font-size-asian="18pt" style:language-asian="hi" style:country-asian="IN" style:font-weight-asian="normal" style:font-name-complex="Arial" style:font-size-complex="18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3pt" style:language-asian="hi" style:country-asian="IN" style:font-style-asian="normal" style:font-weight-asian="normal" style:font-name-complex="Ari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fr" fo:country="FR" style:language-asian="hi" style:country-asian="IN" style:font-name-asian="ArialMT" style:font-name-complex="Arial" style:font-size-asian="11pt"/>
    </style:style>
    <style:style style:name="T2" style:family="text">
      <style:text-properties style:letter-kerning="true" fo:language="fr" fo:country="FR" style:language-asian="hi" style:country-asian="IN" style:font-name-complex="Arial" style:font-size-asian="11pt" style:font-name-asian="Mangal" style:font-size-complex="11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MT" style:font-name-complex="Arial" style:font-size-asian="11pt" style:font-weight-asian="normal" style:font-weight-complex="normal" style:font-style-asian="normal" style:font-style-complex="normal" style:text-emphasize="non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ize-asian="11pt" style:font-weight-asian="normal" style:font-weight-complex="normal" style:font-style-asian="normal" style:font-style-complex="normal" style:text-emphasize="none" style:font-name-asian="Mangal" style:font-size-complex="11pt"/>
    </style:style>
    <style:style style:name="T5" style:family="text">
      <style:text-properties fo:font-size="15pt" style:text-underline-style="none" style:text-underline-color="font-color" style:letter-kerning="true" style:language-asian="hi" style:country-asian="IN" style:font-name-asian="Arial-BoldMT" style:font-name-complex="Arial" style:font-size-asian="15pt" style:font-size-complex="15pt" style:font-weight-asian="normal" style:font-weight-complex="normal"/>
    </style:style>
    <style:style style:name="T6" style:family="text">
      <style:text-properties style:text-underline-style="none" style:text-underline-color="font-color" style:letter-kerning="true" style:language-asian="hi" style:country-asian="IN" style:font-name-asian="Arial-BoldMT" style:font-name-complex="Arial" style:font-weight-asian="normal" style:font-weight-complex="normal" style:font-name="Arial" fo:font-size="18pt" fo:language="fr" fo:country="FR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name="Arial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MT" style:font-name-complex="Arial" style:font-weight-asian="normal" style:font-weight-complex="normal" style:font-style-asian="normal" style:font-style-complex="normal" style:text-emphasize="none"/>
    </style:style>
    <style:style style:name="T9" style:family="text">
      <style:text-properties fo:font-size="14pt" style:font-size-asian="14pt" style:font-size-complex="14pt" style:font-name="Arial" fo:font-weight="normal" style:letter-kerning="true" fo:language="fr" fo:country="FR" style:language-asian="hi" style:country-asian="IN" style:font-name-asian="ArialMT" style:font-name-complex="Arial" style:font-weight-asian="normal" style:font-weight-complex="normal"/>
    </style:style>
    <style:style style:name="T10" style:family="text">
      <style:text-properties fo:font-size="14pt" style:letter-kerning="true" fo:language="fr" fo:country="FR" style:language-asian="hi" style:country-asian="IN" style:font-name-asian="ArialMT" style:font-name-complex="Arial" style:font-size-asian="14pt" style:font-size-complex="14pt"/>
    </style:style>
    <style:style style:name="T11" style:family="text">
      <style:text-properties fo:font-size="14pt" style:letter-kerning="true" fo:language="fr" fo:country="FR" style:language-asian="hi" style:country-asian="IN" style:font-name-asian="ArialMT" style:font-name-complex="Arial" style:font-size-asian="14pt" style:font-size-complex="14pt" style:font-name="Arial" fo:font-weight="normal" style:font-weight-asian="normal" style:font-weight-complex="normal"/>
    </style:style>
    <style:style style:name="T12" style:family="text">
      <style:text-properties style:text-underline-style="none" style:text-underline-color="font-color" style:letter-kerning="true" style:language-asian="hi" style:country-asian="IN" style:font-name-asian="Arial-BoldMT" style:font-name-complex="Arial" style:font-size-asian="18pt" style:font-size-complex="18pt" style:font-weight-asian="normal" style:font-weight-complex="normal"/>
    </style:style>
    <style:style style:name="T13" style:family="text">
      <style:text-properties style:text-underline-style="none" style:text-underline-color="font-color" style:letter-kerning="true" style:language-asian="hi" style:country-asian="IN" style:font-name-asian="Arial-BoldMT" style:font-name-complex="Arial" style:font-size-asian="18pt" style:font-size-complex="18pt" style:font-weight-asian="normal" style:font-weight-complex="normal" style:font-name="Arial" fo:language="fr" fo:country="FR"/>
    </style:style>
    <style:style style:name="T14" style:family="text">
      <style:text-properties fo:font-size="14pt" style:font-size-asian="14pt" style:font-size-complex="14pt" style:font-name="Arial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Mangal" style:font-name-complex="Arial" style:font-weight-asian="normal" style:font-weight-complex="normal" style:font-style-asian="normal" style:font-style-complex="normal" style:text-emphasize="none"/>
    </style:style>
    <style:style style:name="T15" style:family="text">
      <style:text-properties style:font-name="Arial" fo:font-size="14pt" style:letter-kerning="true" style:font-size-asian="14pt" style:font-size-complex="14pt"/>
    </style:style>
    <style:style style:name="T16" style:family="text">
      <style:text-properties style:font-size-asian="13pt" style:font-size-complex="13pt"/>
    </style:style>
    <style:style style:name="T17" style:family="text">
      <style:text-properties style:font-size-asian="13pt" style:font-size-complex="13pt" style:font-name="Arial" fo:font-weight="normal" style:letter-kerning="true" fo:language="fr" fo:country="FR" style:language-asian="hi" style:country-asian="IN" style:font-name-asian="ArialMT" style:font-name-complex="Arial" style:font-weight-asian="normal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size-asian="14pt" style:font-size-complex="14pt" style:font-name="Arial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MT" style:font-name-complex="Arial" style:font-weight-asian="normal" style:font-weight-complex="normal" style:font-style-asian="normal" style:font-style-complex="normal" style:text-emphasize="none"/>
    </style:style>
    <style:style style:name="T2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MT" style:font-name-complex="Arial" style:font-size-asian="11pt" style:font-weight-asian="normal" style:font-weight-complex="normal" style:font-style-asian="normal" style:font-style-complex="normal" style:text-emphasize="none"/>
    </style:style>
    <style:style style:name="T21" style:family="text">
      <style:text-properties fo:font-size="14pt" style:font-size-asian="14pt" style:font-size-complex="14pt" style:font-name="Arial" fo:font-weight="normal" style:text-underline-style="none" style:text-underline-color="font-color" style:letter-kerning="true" fo:language="fr" fo:country="FR" style:language-asian="hi" style:country-asian="IN" style:font-name-asian="ArialMT" style:font-name-complex="Arial" style:font-weight-asian="normal" style:font-weight-complex="normal"/>
    </style:style>
  </office:automatic-styles>
  <office:body>
    <office:spreadsheet>
      <table:calculation-settings table:automatic-find-labels="false"/>
      <table:table table:name="risques routier prof" table:style-name="ta1" table:print-ranges="'risques routier prof'.A1:'risques routier prof'.B9">
        <table:table-column table:style-name="co1" table:default-cell-style-name="ce19"/>
        <table:table-column table:style-name="co2" table:default-cell-style-name="ce19"/>
        <table:table-column table:style-name="co3" table:number-columns-repeated="13" table:default-cell-style-name="ce19"/>
        <table:table-row table:style-name="ro1">
          <table:table-cell table:style-name="ce13" office:value-type="string" calcext:value-type="string" table:number-columns-spanned="2" table:number-rows-spanned="1">
            <text:p>TABLEAU DES ACTIONS ENVISAGÉES DANS LE CADRE DES ORIENTATIONS D ACTIONS PAR ENJEU DU DGO 2018 – 2022</text:p>
          </table:table-cell>
          <table:covered-table-cell table:style-name="ce27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12" office:value-type="string" calcext:value-type="string" table:number-columns-spanned="2" table:number-rows-spanned="1">
            <text:p>Enjeu « Risques routiers professionnels »</text:p>
          </table:table-cell>
          <table:covered-table-cell table:style-name="ce27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22" office:value-type="string" calcext:value-type="string">
            <text:p><text:s/>Propositions d’orientation d’actions</text:p>
          </table:table-cell>
          <table:table-cell table:style-name="ce20" office:value-type="string" calcext:value-type="string">
            <text:p>Descriptif succinct de l’action se rapportant à l’orientation d’actions correspondant ou <text:s/>report du numéro correspondant à l’action envisagée</text:p>
          </table:table-cell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OA1 : Promouvoir les Plans de Prévention du Risque Routier dans les entreprises et les administrations </text:p>
          </table:table-cell>
          <table:table-cell table:style-name="ce21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OA2 : Promouvoir les actions de sensibilisation des salariés aux risques routiers professionnels y compris aux risques liés à l’usage des 2 roues motorisés 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26" office:value-type="string" calcext:value-type="string">
            <text:p><text:span text:style-name="T1">OA3 : Renforcer les actions d</text:span><text:span text:style-name="T2">’information et de sensibilisation pour les jeunes en lien avec le monde du travail (filières d’apprentissage et lycées professionnel)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OA4 : Décliner localement les chartes nationales « État – Entreprises » 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26" office:value-type="string" calcext:value-type="string">
            <text:p><text:span text:style-name="T3">OA5 : Travailler avec les institutions qui accompagnent les entreprises pour promouvoir </text:span><text:span text:style-name="T4">la réalisation de diagnostic (prioriser si nécessaire les branches professionnelles les plus exposés)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26" office:value-type="string" calcext:value-type="string">
            <text:p><text:span text:style-name="T3">OA6 : Poursuivre la </text:span><text:span text:style-name="T4">connaissance sur les accidents de trajet domicile travail et mission, diffuser l’information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4" table:number-rows-repeated="9">
          <table:table-cell table:style-name="ce27" table:number-columns-repeated="4"/>
          <table:table-cell table:number-columns-repeated="11"/>
        </table:table-row>
        <table:table-row table:style-name="ro5" table:number-rows-repeated="12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alccol_stup" table:style-name="ta1" table:print-ranges="alccol_stup.A1:alccol_stup.B10">
        <table:table-column table:style-name="co4" table:default-cell-style-name="ce19"/>
        <table:table-column table:style-name="co5" table:default-cell-style-name="ce19"/>
        <table:table-column table:style-name="co3" table:number-columns-repeated="13" table:default-cell-style-name="ce19"/>
        <table:table-row table:style-name="ro2">
          <table:table-cell table:style-name="ce32" office:value-type="string" calcext:value-type="string" table:number-columns-spanned="2" table:number-rows-spanned="1">
            <text:p><text:span text:style-name="T5"> </text:span><text:span text:style-name="T6">Enjeu « Alcool/Stupéfiants »</text:span></text:p>
          </table:table-cell>
          <table:covered-table-cell table:style-name="ce23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33" office:value-type="string" calcext:value-type="string">
            <text:p><text:s/>Propositions d’orientation d’actions</text:p>
          </table:table-cell>
          <table:table-cell table:style-name="ce20" office:value-type="string" calcext:value-type="string">
            <text:p>Descriptif succinct de l’action se rapportant à l’orientation d’actions correspondant ou <text:s/>report du numéro correspondant à l’action envisagée</text:p>
          </table:table-cell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1 : Poursuivre</text:span><text:span text:style-name="T8"> les actions de sensibilisation et de prévention en milieu scolaire </text:span></text:p>
          </table:table-cell>
          <table:table-cell table:style-name="ce21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2 : </text:span><text:span text:style-name="T9">Vérifier que dans toutes les actions de prévention, quel que soit le public, ce thème est bien traité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10">OA3 : </text:span><text:span text:style-name="T11">Inclure dans la formation des éducateurs, bénévoles, responsables d’associations, un module sur les risques alcool/stup. et conduite et sur les bons comportements à adopter face à une personne sous « emprise »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4 : </text:span><text:span text:style-name="T8">Rechercher l’implication des collectivités locales pour améliorer l’efficacité de la prévention des risques liés à l’alcool/stup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5 : </text:span><text:span text:style-name="T8">Sensibiliser les distributeurs et les gestionnaires de débits d’alcool et de boissons alcoolisées aux risques alcool et conduite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6 : </text:span><text:span text:style-name="T8">Recourir à l’immobilisation ou à la confiscation des véhicules des conducteurs en état de conduite sous l’emprise de l’alcool ou de stupéfiants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7 : </text:span><text:span text:style-name="T8">Poursuivre et renforcer les contrôles ciblés à la sortie de lieux festifs (discothèques...) ou les soirs de fêtes et les médiatiser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8 : </text:span><text:span text:style-name="T8">Faire un bilan des actions de prévention mises en place lors des festivités afin d’améliorer leur efficacité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4" table:number-rows-repeated="9">
          <table:table-cell table:style-name="ce27" table:number-columns-repeated="4"/>
          <table:table-cell table:number-columns-repeated="11"/>
        </table:table-row>
        <table:table-row table:style-name="ro5" table:number-rows-repeated="12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jeunes" table:style-name="ta1" table:print-ranges="jeunes.A1:jeunes.B11">
        <table:table-column table:style-name="co6" table:default-cell-style-name="ce19"/>
        <table:table-column table:style-name="co7" table:default-cell-style-name="ce19"/>
        <table:table-column table:style-name="co3" table:number-columns-repeated="13" table:default-cell-style-name="ce19"/>
        <table:table-row table:style-name="ro6">
          <table:table-cell table:style-name="ce35" office:value-type="string" calcext:value-type="string" table:number-columns-spanned="2" table:number-rows-spanned="1">
            <text:p><text:span text:style-name="T12"> </text:span><text:span text:style-name="T13">Enjeu « Jeunes »</text:span></text:p>
          </table:table-cell>
          <table:covered-table-cell table:style-name="ce23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33" office:value-type="string" calcext:value-type="string">
            <text:p><text:s/>Propositions d’orientation d’actions</text:p>
          </table:table-cell>
          <table:table-cell table:style-name="ce20" office:value-type="string" calcext:value-type="string">
            <text:p>Descriptif succinct de l’action se rapportant à l’orientation d’actions correspondant ou <text:s/>report du numéro correspondant à l’action envisagée</text:p>
          </table:table-cell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1 : </text:span><text:span text:style-name="T14">Poursuivre les actions de préventions en faveur des jeunes </text:span></text:p>
          </table:table-cell>
          <table:table-cell table:style-name="ce21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2 : </text:span><text:span text:style-name="T8">Identifier les structures et les entreprises en lien avec les jeunes et rechercher leur implication 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3 :  </text:span><text:span text:style-name="T9">Impliquer les structures éducatives et les entreprises accueillant des apprentis sur le risque routier professionnel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>
            <text:p><text:span text:style-name="T7">OA4 : </text:span><text:span text:style-name="T8">Promouvoir la conduite apaisée comme valeur de développement durable et de qualité de vie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7">
          <table:table-cell table:style-name="ce34" office:value-type="string" calcext:value-type="string">
            <text:p><text:span text:style-name="T7">OA5 : </text:span><text:span text:style-name="T8">Proposer aux jeunes des lycées et IUT du département de traiter une problématique sécurité routière : </text:span></text:p>
            <text:p><text:span text:style-name="T15">- dans le cadre de leurs TPE (Travaux Personnels Encadrés) pour les lycéens de première de l’enseignement général,</text:span></text:p>
            <text:p><text:span text:style-name="T15">- comme thème de leur « projet tutoré » pour les étudiants en DUT Hygiène et sécurité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6" office:value-type="string" calcext:value-type="string">
            <text:p><text:span text:style-name="T16">OA6 : </text:span><text:span text:style-name="T17">Poursuivre la sensibilisation des jeunes sur la conduite sécurisée des 2 Roues Motorisées (équipements, entretien du véhicule, fragilité des usagers…etc)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7 :  </text:span><text:span text:style-name="T9">Vérifier le port des équipements de sécurité aux abords des établissements scolaires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8 : </text:span><text:span text:style-name="T8">Développer les alternatives à la sanction pour les 18-24 ans.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3">
          <table:table-cell table:style-name="ce34" office:value-type="string" calcext:value-type="string">
            <text:p><text:span text:style-name="T7">OA9 :</text:span><text:span text:style-name="T8">Transmettre les données sur l’accidentalité « jeunes » aux partenaires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4" table:number-rows-repeated="9">
          <table:table-cell table:style-name="ce27" table:number-columns-repeated="4"/>
          <table:table-cell table:number-columns-repeated="11"/>
        </table:table-row>
        <table:table-row table:style-name="ro5" table:number-rows-repeated="12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eniors" table:style-name="ta1" table:print-ranges="seniors.A1:seniors.B9">
        <table:table-column table:style-name="co6" table:default-cell-style-name="ce19"/>
        <table:table-column table:style-name="co7" table:default-cell-style-name="ce19"/>
        <table:table-column table:style-name="co3" table:number-columns-repeated="13" table:default-cell-style-name="ce19"/>
        <table:table-row table:style-name="ro6">
          <table:table-cell table:style-name="ce35" office:value-type="string" calcext:value-type="string" table:number-columns-spanned="2" table:number-rows-spanned="1">
            <text:p><text:span text:style-name="T12"> </text:span><text:span text:style-name="T13">Enjeu « Seniors »</text:span></text:p>
          </table:table-cell>
          <table:covered-table-cell table:style-name="ce23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33" office:value-type="string" calcext:value-type="string">
            <text:p><text:s/>Propositions d’orientation d’actions</text:p>
          </table:table-cell>
          <table:table-cell table:style-name="ce20" office:value-type="string" calcext:value-type="string">
            <text:p>Descriptif succinct de l’action se rapportant à l’orientation d’actions correspondant ou <text:s/>report du numéro correspondant à l’action envisagée</text:p>
          </table:table-cell>
          <table:table-cell table:style-name="ce27" table:number-columns-repeated="2"/>
          <table:table-cell table:number-columns-repeated="11"/>
        </table:table-row>
        <table:table-row table:style-name="ro8">
          <table:table-cell table:style-name="ce16" office:value-type="string" calcext:value-type="string">
            <text:p><text:span text:style-name="T7">OA1 : Développer</text:span><text:span text:style-name="T8"> les actions de sensibilisation à l’attention des seniors sur tous leurs modes de déplacements (piétons, VL…)</text:span></text:p>
          </table:table-cell>
          <table:table-cell table:style-name="ce21"/>
          <table:table-cell table:style-name="ce27" table:number-columns-repeated="2"/>
          <table:table-cell table:number-columns-repeated="11"/>
        </table:table-row>
        <table:table-row table:style-name="ro9">
          <table:table-cell table:style-name="ce16" office:value-type="string" calcext:value-type="string">
            <text:p><text:span text:style-name="T7">OA2 : </text:span><text:span text:style-name="T9">Développer les propositions d’audits et de stages de conduite pour les seniors en y intégrant un volet sur la connaissance des technologies des aides à la conduite (boîte automatique, radars de recul, détecteur distance sécurité...etc)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0">
          <table:table-cell table:style-name="ce34" office:value-type="string" calcext:value-type="string">
            <text:p><text:span text:style-name="T7">OA3 :  </text:span><text:span text:style-name="T8">Sensibiliser les professionnels de santé sur la nécessité d’alerter les patients au sujet de l’incompatibilité de certaines pathologies et médicaments avec l’exercice de la conduite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1">
          <table:table-cell table:style-name="ce16" office:value-type="string" calcext:value-type="string">
            <text:p><text:span text:style-name="T7">OA4 : </text:span><text:span text:style-name="T8">Sécuriser les espaces publics par des aménagements adaptés aux seniors (dégagement des passages piétons pour permettre une meilleure co-visibilité, limitations des obstacles sur les trottoirs; aménagement des voies d’insertion à la circulation prenant en compte les difficultés propres à cette classe d’âge)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2">
          <table:table-cell table:style-name="ce34" office:value-type="string" calcext:value-type="string">
            <text:p><text:span text:style-name="T7">OA5 : </text:span><text:span text:style-name="T8">Rechercher l’implication et l’investissement des maîtres d’ouvrages aménageurs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1">
          <table:table-cell table:style-name="ce34" office:value-type="string" calcext:value-type="string">
            <text:p><text:span text:style-name="T18">OA6 : </text:span><text:span text:style-name="T19">Proposer, en alternative à la sanction, des stages de conduite suite à des infractions graves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3">
          <table:table-cell table:style-name="ce34" office:value-type="string" calcext:value-type="string">
            <text:p><text:span text:style-name="T7">OA7 : </text:span><text:span text:style-name="T8">Poursuivre la connaissance de l’accidentalité liés aux déplacements des seniors selon les différents modes de déplacements et diffuser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4" table:number-rows-repeated="9">
          <table:table-cell table:style-name="ce27" table:number-columns-repeated="4"/>
          <table:table-cell table:number-columns-repeated="11"/>
        </table:table-row>
        <table:table-row table:style-name="ro5" table:number-rows-repeated="12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orientations transversales" table:style-name="ta1" table:print-ranges="'orientations transversales'.A1:'orientations transversales'.B9">
        <table:table-column table:style-name="co6" table:default-cell-style-name="ce19"/>
        <table:table-column table:style-name="co7" table:default-cell-style-name="ce19"/>
        <table:table-column table:style-name="co3" table:number-columns-repeated="13" table:default-cell-style-name="ce19"/>
        <table:table-row table:style-name="ro6">
          <table:table-cell table:style-name="ce35" office:value-type="string" calcext:value-type="string" table:number-columns-spanned="2" table:number-rows-spanned="1">
            <text:p><text:span text:style-name="T12">Orientations transversales communes à tous les enjeux</text:span></text:p>
          </table:table-cell>
          <table:covered-table-cell table:style-name="ce23"/>
          <table:table-cell table:style-name="ce27" table:number-columns-repeated="2"/>
          <table:table-cell table:number-columns-repeated="11"/>
        </table:table-row>
        <table:table-row table:style-name="ro2">
          <table:table-cell table:style-name="ce33" office:value-type="string" calcext:value-type="string">
            <text:p><text:s/>Propositions d’orientation d’actions</text:p>
          </table:table-cell>
          <table:table-cell table:style-name="ce20" office:value-type="string" calcext:value-type="string">
            <text:p>Descriptif succinct de l’action se rapportant à l’orientation d’actions correspondant ou <text:s/>report du numéro correspondant à l’action envisagée</text:p>
          </table:table-cell>
          <table:table-cell table:style-name="ce27" table:number-columns-repeated="2"/>
          <table:table-cell table:number-columns-repeated="11"/>
        </table:table-row>
        <table:table-row table:style-name="ro8">
          <table:table-cell table:style-name="ce16" office:value-type="string" calcext:value-type="string">
            <text:p>OA1 : Développer un outil de conseils d’aménagement pour un espace public sécurisé, notamment pour les usagers vulnérables, à l’usage des gestionnaires de voirie, plus particulièrement des collectivités locales<text:span text:style-name="T20"> </text:span></text:p>
          </table:table-cell>
          <table:table-cell table:style-name="ce21"/>
          <table:table-cell table:style-name="ce27" table:number-columns-repeated="2"/>
          <table:table-cell table:number-columns-repeated="11"/>
        </table:table-row>
        <table:table-row table:style-name="ro9">
          <table:table-cell table:style-name="ce16" office:value-type="string" calcext:value-type="string">
            <text:p><text:span text:style-name="T7">OA2 : </text:span><text:span text:style-name="T8">Développer un volet « distracteurs » dans les bilans annuels d’accidentalité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0">
          <table:table-cell table:style-name="ce34" office:value-type="string" calcext:value-type="string">
            <text:p><text:span text:style-name="T7">OA3 : </text:span><text:span text:style-name="T21">Inclure un volet « distracteurs » dans toutes les actions de sensibilisation à la sécurité routière (SR)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1">
          <table:table-cell table:style-name="ce16" office:value-type="string" calcext:value-type="string">
            <text:p><text:span text:style-name="T7">OA4 : </text:span><text:span text:style-name="T8">Rechercher globalement le partenariat des collectivités locales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2">
          <table:table-cell table:style-name="ce34" office:value-type="string" calcext:value-type="string">
            <text:p><text:span text:style-name="T7">OA5 :</text:span><text:span text:style-name="T8">Rechercher le partenariat des médias pour améliorer l’efficacité de nos messages de SR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1">
          <table:table-cell table:style-name="ce34" office:value-type="string" calcext:value-type="string">
            <text:p><text:span text:style-name="T7">OA6 : </text:span><text:span text:style-name="T8">Faire la promotion du bénévolat pour les associations prenant en charge des actions de prévention SR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13">
          <table:table-cell table:style-name="ce34" office:value-type="string" calcext:value-type="string">
            <text:p><text:span text:style-name="T7">OA7 : </text:span><text:span text:style-name="T8">Faire la promotion du bénévolat pour les associations prenant en charge des actions de prévention SR </text:span></text:p>
          </table:table-cell>
          <table:table-cell table:style-name="ce23"/>
          <table:table-cell table:style-name="ce27" table:number-columns-repeated="2"/>
          <table:table-cell table:number-columns-repeated="11"/>
        </table:table-row>
        <table:table-row table:style-name="ro4" table:number-rows-repeated="9">
          <table:table-cell table:style-name="ce27" table:number-columns-repeated="4"/>
          <table:table-cell table:number-columns-repeated="11"/>
        </table:table-row>
        <table:table-row table:style-name="ro5" table:number-rows-repeated="120">
          <table:table-cell table:number-columns-repeated="15"/>
        </table:table-row>
        <table:table-row table:style-name="ro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9:59:10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0:01:02.907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5" meta:cell-count="53" meta:object-count="0"/>
  </office:meta>
</office:document-meta>
</file>